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italic" style:font-style-asian="italic" style:font-style-complex="italic"/>
    </style:style>
    <style:style style:name="P8" style:family="paragraph" style:parent-style-name="Standard" style:list-style-name="L4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<text:span text:style-name="T1"><text:s/></text:span></text:p>
      <text:p text:style-name="P1"><text:s text:c="12"/><text:span text:style-name="T7">LE <text:s/>BRAQUET SAINTONGEAIS</text:span></text:p>
      <text:p text:style-name="P1"/>
      <text:p text:style-name="P1"><text:s text:c="41"/><text:span text:style-name="T7"><text:s/>PROCES VERBAL DE L'ASSEMBLE GENERALE <text:s text:c="2"/>2023 </text:span></text:p>
      <text:p text:style-name="Standard"><text:s text:c="31"/></text:p>
      <text:p text:style-name="Standard"><text:s/><text:span text:style-name="T8">Salle de l'Auditorium <text:s/>à <text:s/>Saintes le</text:span><text:span text:style-name="T6"> 27/10/2023 </text:span></text:p>
      <text:p text:style-name="P2"/>
      <text:list xml:id="list853707695768807313" text:style-name="L1">
        <text:list-item>
          <text:p text:style-name="P3">Préambule avant réunion:</text:p>
          <text:p text:style-name="P6">Encaissement de certaines souscriptions de licences 2024 <text:s/>par notre Trésorier.</text:p>
          <text:p text:style-name="P6"/>
        </text:list-item>
      </text:list>
      <text:p text:style-name="Standard">Le quorum étant atteint <text:s/>avec 43 <text:s/>membres présents ( licenciés et adhérents ) <text:s/>la séance a donc pu <text:s text:c="2"/>commencer aux alentours de 18H35.</text:p>
      <text:p text:style-name="Standard">Nous avions en temps qu'invité la présence <text:s/>le Président du Club Cycliste de Saint- Palais - sur Mer.</text:p>
      <text:p text:style-name="Standard"/>
      <text:list xml:id="list2244494298813194042" text:style-name="L2">
        <text:list-item>
          <text:p text:style-name="P9">Rapport moral :</text:p>
          <text:p text:style-name="P9">Prise de parole de notre Président Marc Antoine, premier rapport moral de sa mandature.</text:p>
        </text:list-item>
      </text:list>
      <text:p text:style-name="Standard"><text:s text:c="12"/>Après avoir remercié les présents de cette assemblée, il a évoqué :</text:p>
      <text:list xml:id="list8321132157520006960" text:style-name="L3">
        <text:list-header>
          <text:p text:style-name="P10">La bonne santé du Club avec un effectif en hausse avec 59 licenciés FFC et 30 adhérents cotisants .</text:p>
          <text:p text:style-name="P10">Il a rappelé avec fermeté, les mesures de sécurité évoquées toute au long de l'exercice 2023 ,</text:p>
          <text:p text:style-name="P10">principalement avec le partage de la route et voies publiques, dans le respect des réglementations du Code de la route.</text:p>
          <text:p text:style-name="P10"/>
          <text:p text:style-name="P10">Concernant les VAE:</text:p>
          <text:p text:style-name="P10">Le cas particulier des cyclistes détenteurs de vélos assistés a également été abordé , en précisant que ceux-ci sont les biens venus au club, tout en respectant quelques mesures : en évitant de rouler en tête de peloton, en aidant les acteurs parfois en difficultés, tout en se situant le plus régulièrement possible à l'arrière . </text:p>
          <text:p text:style-name="P10"/>
          <text:p text:style-name="P10">Concernant le débridage de ce type de vélos, ces pratiquants ont été avisés que la FFC et bien entendu notre Club <text:s/>déclinent également toutes responsabilités en cas d'accident vis à vis de notre Assurance. </text:p>
          <text:p text:style-name="P10">Il en va de la responsabilité du pratiquant qui doit respecter <text:s/>les propriétés techniques originelles de son vélo assisté .</text:p>
          <text:p text:style-name="P10"/>
          <text:p text:style-name="P10">Les principales sorties en 2023 ont été exposées, celles-ci furent de belles réussites : </text:p>
          <text:p text:style-name="P10">Sortie VTT à St Georges des Coteaux .</text:p>
          <text:p text:style-name="P10">Saintes – Saintes avec 14 participants.</text:p>
          <text:p text:style-name="P10">Les différentes sorties hebdomadaires au départ de Saintes ( circuits élaborés par Patrick Guédon )</text:p>
          <text:p text:style-name="P10"/>
          <text:p text:style-name="P10">Il <text:s/>a évoqué également la venue d'ici la fin de l'année de la mise en ligne d'un nouveau site internet du Braquet Saintongeais sous la houlette <text:s/>d'Olivier Guyonnaud, ainsi que la dotation d'une nouvelle livrée des tenues et vêtements pour nos licenciés et adhérents du Club.</text:p>
          <text:p text:style-name="P10">Dans le domaine de la convivialité, et en collaboration avec la Municipalité de Saintes, la recherche d'un local est en cours.</text:p>
          <text:p text:style-name="P10"/>
        </text:list-header>
        <text:list-item>
          <text:p text:style-name="P10">Présentation de la trésorerie du club par notre trésorier <text:s/>Sylvain TARDIF</text:p>
          <text:p text:style-name="P10">Celui-ci nous informe des frais engagés durant l'année en cours :</text:p>
          <text:p text:style-name="P10">- Participation du club à l'achat de vêtements nouvelle livrée, dotation à tous les adhérents 2023.</text:p>
          <text:p text:style-name="P10">- Achats de fleurs  (Anniversaire Obsèques de Joël <text:s/>Rousset )</text:p>
          <text:p text:style-name="P10">- Assurances du club</text:p>
          <text:p text:style-name="P10">- Affiliation FFC</text:p>
          <text:p text:style-name="P10">- Gestion des licences et adhésions.</text:p>
        </text:list-item>
      </text:list>
      <text:p text:style-name="Standard"><text:s text:c="13"/>Situation chiffrée des finances du Club, celles-ci sont saines.</text:p>
      <text:p text:style-name="Standard"/>
      <text:p text:style-name="Standard"><text:s text:c="13"/><text:span text:style-name="T2">Vote favorable à l'unanimité</text:span></text:p>
      <text:p text:style-name="Standard"><text:soft-page-break/></text:p>
      <text:p text:style-name="Standard"/>
      <text:list xml:id="list4006297334863798839" text:style-name="L4">
        <text:list-header>
          <text:p text:style-name="P11"/>
        </text:list-header>
        <text:list-item>
          <text:p text:style-name="P11">Vote afin d ' instaurer un principe de suppléants au bureau du club .</text:p>
          <text:p text:style-name="P11"/>
          <text:p text:style-name="P11">- Suppléant <text:s/>Président : <text:s/>Jack Penaud <text:s text:c="5"/><text:span text:style-name="T3">( seul candidat )</text:span></text:p>
          <text:p text:style-name="P11">- Suppléant Trésorier : <text:s text:c="3"/>pas de candidat</text:p>
          <text:p text:style-name="P11">- Suppléant Secrétaire : <text:s/>pas de candidat</text:p>
          <text:p text:style-name="P11"/>
          <text:p text:style-name="P8">Vote favorable à l'unanimité</text:p>
          <text:p text:style-name="P7"><text:s text:c="42"/>Les candidats ne se bousculent pas....</text:p>
          <text:p text:style-name="P11"/>
        </text:list-item>
        <text:list-item>
          <text:p text:style-name="P11">Election du bureau :</text:p>
          <text:p text:style-name="P11">- Président : <text:s text:c="15"/>Marc <text:s/>Antoine</text:p>
          <text:p text:style-name="P11">- Président adjoint : <text:s text:c="3"/>Jack <text:s text:c="2"/>Penaud</text:p>
          <text:p text:style-name="P11">- Trésorier : <text:s text:c="15"/>Sylvain Tardif</text:p>
          <text:p text:style-name="P11">- Secrétaire : <text:s text:c="14"/>Alain Demont</text:p>
          <text:p text:style-name="P11"><text:s/></text:p>
          <text:p text:style-name="P8">Vote favorable à l'unanimité</text:p>
          <text:p text:style-name="P7"/>
        </text:list-item>
        <text:list-item>
          <text:p text:style-name="P4">Adresse du Club <text:s/>( boîte aux lettres )</text:p>
          <text:p text:style-name="P5">1 B rue René Cassin</text:p>
          <text:p text:style-name="P5">17100 <text:s/>Saintes</text:p>
          <text:p text:style-name="P5"/>
        </text:list-item>
      </text:list>
      <text:p text:style-name="Standard"><text:span text:style-name="T4"><text:s text:c="11"/></text:span><text:span text:style-name="T5"><text:s/></text:span><text:span text:style-name="T2">Vote favorable à l'unanimité</text:span></text:p>
      <text:list xml:id="list34398853" text:continue-numbering="true" text:style-name="L4">
        <text:list-header>
          <text:p text:style-name="P11"/>
        </text:list-header>
        <text:list-item>
          <text:p text:style-name="P11">Projets d'activités 2024</text:p>
          <text:p text:style-name="P11">- Parcours dans les Pyrénées, d' Ouest en Est , sur plusieurs jours en Juin , un bref sondage en <text:s text:c="13"/>réunion , 11 candidats sont intéressés.</text:p>
          <text:p text:style-name="P11">- Séjour en Espagne ( Costa - Brava ) <text:s/>du 1 Juin au 8 juin.</text:p>
          <text:p text:style-name="P11">- Sortie VTT en Avril.</text:p>
          <text:p text:style-name="P11">- Sortie en Dordogne ( Saintes – Saintes ) Sur 4 jours.</text:p>
          <text:p text:style-name="P11"/>
        </text:list-item>
      </text:list>
      <text:p text:style-name="Standard"/>
      <text:list xml:id="list34392688" text:continue-numbering="true" text:style-name="L4">
        <text:list-item>
          <text:p text:style-name="P11">Questions diverses </text:p>
          <text:p text:style-name="P11">- Rappel des sorties hebdomadaires <text:s/>proposées <text:s/>par <text:s/>Patrick Guédon <text:s/>( Les mardis et vendredis et dimanches ) en fonction de la météo .</text:p>
          <text:p text:style-name="P11">- Courses UFOLEP  3 membres du club sont intéressés. ( Pas d'affiliation du Club )</text:p>
          <text:p text:style-name="P11"/>
          <text:p text:style-name="P11"/>
        </text:list-item>
        <text:list-item>
          <text:p text:style-name="P11">Fin de séance à 19h 45 , afin de se rendre à 20 h à une soirée restaurant pour une soirée de convivialité.</text:p>
        </text:list-item>
      </text:list>
      <text:p text:style-name="Standard"/>
      <text:p text:style-name="Standard"/>
      <text:p text:style-name="Standard"/>
      <text:p text:style-name="Standard"><text:s text:c="44"/>--------------------------------------------------------- <text:s text:c="11"/></text:p>
      <text:list xml:id="list34407182" text:continue-list="list8321132157520006960" text:style-name="L3">
        <text:list-header>
          <text:p text:style-name="P10"/>
          <text:p text:style-name="P10"><text:s text:c="7"/></text:p>
          <text:p text:style-name="P10"/>
          <text:p text:style-name="P10"><text:s text:c="10"/>Le secrétaire</text:p>
          <text:p text:style-name="P10"><text:s text:c="7"/>Alain <text:s text:c="2"/>DEMONT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DEMONT</meta:initial-creator>
    <meta:creation-date>2023-10-29T16:48:51.28</meta:creation-date>
    <dc:date>2023-11-14T14:15:00.87</dc:date>
    <dc:creator>ALAIN DEMONT</dc:creator>
    <meta:editing-duration>PT4H52M37S</meta:editing-duration>
    <meta:editing-cycles>26</meta:editing-cycles>
    <meta:generator>OpenOffice/4.1.14$Win32 OpenOffice.org_project/4114m1$Build-9811</meta:generator>
    <meta:printed-by>ALAIN DEMONT</meta:printed-by>
    <meta:print-date>2023-11-14T13:16:19.65</meta:print-date>
    <meta:document-statistic meta:table-count="0" meta:image-count="0" meta:object-count="0" meta:page-count="2" meta:paragraph-count="64" meta:word-count="729" meta:character-count="4417"/>
  </office:meta>
</office:document-meta>
</file>